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Lato" style:font-name-asian="Times New Roman" style:font-name-complex="Times New Roman" fo:color="#333333" style:letter-kerning="false" fo:font-size="10.5pt" style:font-size-asian="10.5pt" style:font-size-complex="10.5pt" style:language-asian="pl" style:country-asian="PL"/>
    </style:style>
    <style:style style:name="T27" style:parent-style-name="Hiperłącz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center" fo:margin-top="0.0694in" fo:margin-bottom="0.0694in" fo:line-height="100%" fo:margin-left="0.25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6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0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1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1" style:parent-style-name="Standard" style:family="paragraph">
      <style:paragraph-properties fo:margin-top="0.0694in" fo:margin-bottom="0.0694in" fo:line-height="100%" fo:margin-left="0.2361in">
        <style:tab-stops/>
      </style:paragraph-properties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6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7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9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3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2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2" style:parent-style-name="Standard" style:family="paragraph">
      <style:paragraph-properties fo:margin-bottom="0in" fo:line-height="150%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4" style:parent-style-name="Standard" style:family="paragraph">
      <style:paragraph-properties fo:margin-bottom="0in" fo:line-height="150%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<text:span text:style-name="T3">ANKIETA</text:span></text:p>
      <text:p text:style-name="P4"><text:span text:style-name="T5">dotycząca opracowania Strategii Rozwiązywania Problemów Społecznych</text:span></text:p>
      <text:p text:style-name="P6"><text:span text:style-name="T7">Gminy Nozdrzec na lata 2025-2031</text:span></text:p>
      <text:p text:style-name="P8"/>
      <text:p text:style-name="P9"/>
      <text:p text:style-name="P10"><text:span text:style-name="T11">Szanowni Państwo,</text:span></text:p>
      <text:p text:style-name="P12"/>
      <text:p text:style-name="P13"><text:span text:style-name="T14">trwają prace nad opracowaniem Strategii Rozwiązywania Problemów Społecznych</text:span></text:p>
      <text:p text:style-name="P15"><text:span text:style-name="T16">Gminy Nozdrzec na lata<text:s/></text:span><text:span text:style-name="T17">2025-2031 Informacje uzyskane dzięki Państwa odpowiedziom posłużą do opracowania diagnozy sytuacji społecznej w gminie i prognozy w zakresie objętym strategią, co umożliwi wyznaczenie adekwatnych do rozpoznanych społecznych problemów i potrzeb celów, kierunków niezbędnych działań oraz sposobów realizacji strategii.</text:span></text:p>
      <text:p text:style-name="P18"><text:span text:style-name="T19">Udział w ankiecie jest anonimowy.</text:span></text:p>
      <text:p text:style-name="P20"><text:span text:style-name="T21">Odpowiedź <text:s/>na pytania ankietowe do nr 1 do nr 23 jest obowiązkowa. Wszystkie informacje będą analizowane wyłącznie w celach statystycznych.</text:span></text:p>
      <text:p text:style-name="P22"/>
      <text:p text:style-name="Normalny"><text:span text:style-name="T23">Ankietę<text:s/></text:span><text:span text:style-name="T24">można pobrać ze strony</text:span><text:span text:style-name="T25"><text:s/></text:span><text:span text:style-name="T26"> </text:span><text:a xlink:href="https://gops.nozdrzec.pl" office:target-frame-name="_top" xlink:show="replace"><text:span text:style-name="T27">https://gops.nozdrzec.pl</text:span></text:a></text:p>
      <text:p text:style-name="P28"/>
      <text:p text:style-name="Normalny"><text:span text:style-name="T29">Wypełnione ankiety prosimy składać do dnia<text:s/></text:span><text:span text:style-name="T30">31.10.2024<text:s/></text:span><text:span text:style-name="T31">roku</text:span><text:span text:style-name="T32"><text:s/>w <text:s/>Gminnym Ośrodku Pomocy Społecznej w Nozd</text:span><text:span text:style-name="T33">r</text:span><text:span text:style-name="T34">z</text:span><text:span text:style-name="T35">cu lub przesłać pocztą elektroniczną na adres<text:s/></text:span><text:span text:style-name="T36">gops</text:span><text:span text:style-name="T37">@</text:span><text:span text:style-name="T38">gops.nozdrzec.pl</text:span></text:p>
      <text:p text:style-name="P39"/>
      <text:p text:style-name="P40"/>
      <text:p text:style-name="P41"><text:span text:style-name="T42">METRYKA</text:span></text:p>
      <text:p text:style-name="P43"/>
      <text:p text:style-name="P44"><text:span text:style-name="T45">Płeć</text:span></text:p>
      <text:p text:style-name="P46"><text:span text:style-name="T47">Kobieta</text:span></text:p>
      <text:p text:style-name="P48"><text:span text:style-name="T49">Mężczyzna</text:span></text:p>
      <text:p text:style-name="P50"><text:span text:style-name="T51">Wiek</text:span></text:p>
      <text:p text:style-name="P52"><text:span text:style-name="T53">do 19</text:span></text:p>
      <text:p text:style-name="P54"><text:span text:style-name="T55">20-30</text:span></text:p>
      <text:p text:style-name="P56"><text:span text:style-name="T57">31-60</text:span></text:p>
      <text:p text:style-name="P58"><text:span text:style-name="T59">61 i więcej</text:span></text:p>
      <text:p text:style-name="P60"><text:span text:style-name="T61">Wykształcenie</text:span></text:p>
      <text:p text:style-name="P62"><text:span text:style-name="T63">podstawowe</text:span></text:p>
      <text:p text:style-name="P64"><text:span text:style-name="T65">gimnazjalne</text:span></text:p>
      <text:p text:style-name="P66"><text:span text:style-name="T67">zawodowe</text:span></text:p>
      <text:p text:style-name="P68"><text:span text:style-name="T69">średnie</text:span></text:p>
      <text:p text:style-name="P70"><text:span text:style-name="T71">policealne</text:span></text:p>
      <text:p text:style-name="P72"><text:span text:style-name="T73">wyższe</text:span></text:p>
      <text:p text:style-name="P74"><text:span text:style-name="T75">Główne źródło utrzymania gospodarstwa domowego</text:span></text:p>
      <text:soft-page-break/>
      <text:p text:style-name="P76"><text:span text:style-name="T77">praca na własny rachunek (własna działalność gospodarcza)</text:span></text:p>
      <text:p text:style-name="P78"><text:span text:style-name="T79">praca we własnym gospodarstwie rolnym</text:span></text:p>
      <text:p text:style-name="P80"><text:span text:style-name="T81">praca najemna (umowa o pracę, zlecenia, dzieło), w sektorze prywatnym</text:span></text:p>
      <text:p text:style-name="P82"><text:span text:style-name="T83">praca najemna w sektorze publicznym</text:span></text:p>
      <text:p text:style-name="P84"><text:span text:style-name="T85">praca<text:s/></text:span><text:span text:style-name="T86">sezonowa/dorywcza</text:span></text:p>
      <text:p text:style-name="P87"><text:span text:style-name="T88">emerytura/renta</text:span></text:p>
      <text:p text:style-name="P89"><text:span text:style-name="T90">zasiłek dla bezrobotnych</text:span></text:p>
      <text:p text:style-name="P91"><text:span text:style-name="T92">zasiłek z pomocy społecznej</text:span></text:p>
      <text:p text:style-name="P93"><text:span text:style-name="T94">pozostawanie na utrzymaniu członków rodziny.</text:span></text:p>
      <text:p text:style-name="P95"><text:span text:style-name="T96">PYTANIA ANKIETOWE</text:span></text:p>
      <text:p text:style-name="P97"><text:span text:style-name="T98">1.<text:s/></text:span><text:span text:style-name="T99">Jakie problemy społeczne uważa Pan/Pani za najważniejsze na terenie naszej gminy?</text:span></text:p>
      <text:p text:style-name="P100"><text:span text:style-name="T101">Uzależnienia (alkohol, narkotyki, tzw.</text:span><text:span text:style-name="T102"><text:s/></text:span><text:span text:style-name="T103">dopalacze)</text:span></text:p>
      <text:p text:style-name="P104"><text:span text:style-name="T105">Niepełnosprawność lub długotrwała choroba</text:span></text:p>
      <text:p text:style-name="P106"><text:span text:style-name="T107">Bezradność w sprawach opiekuńczo-wychowawczych i prowadzenia gospodarstwa domowego</text:span></text:p>
      <text:p text:style-name="P108"><text:span text:style-name="T109">Brak pracy, bezrobocie</text:span></text:p>
      <text:p text:style-name="P110"><text:span text:style-name="T111">Brak poczucia bezpieczeństwa publicznego</text:span></text:p>
      <text:p text:style-name="P112"><text:span text:style-name="T113">Problemy wieku podeszłego/izolacja społeczna osób starszych</text:span></text:p>
      <text:p text:style-name="P114"><text:s/><text:span text:style-name="T115">Przemoc w rodzinie</text:span></text:p>
      <text:p text:style-name="P116"><text:s/><text:span text:style-name="T117">Wielodzietność i problemy rodzin niepełnych</text:span></text:p>
      <text:p text:style-name="P118"><text:span text:style-name="T119">Ubóstwo, niewydolność materialna rodziny</text:span></text:p>
      <text:p text:style-name="P120"><text:span text:style-name="T121">2.<text:s/></text:span><text:span text:style-name="T122">Jakie są Pana/Pani zdaniem przyczyny występowania problemu uzależnień w gminie?</text:span></text:p>
      <text:p text:style-name="P123"><text:span text:style-name="T124">Bezrobocie, utrata pracy</text:span></text:p>
      <text:p text:style-name="P125"><text:span text:style-name="T126">Niezaradność życiowa</text:span></text:p>
      <text:p text:style-name="P127"><text:span text:style-name="T128">Konflikt rodzinny/Rozpad rodziny</text:span></text:p>
      <text:p text:style-name="P129"><text:span text:style-name="T130">Indywidualne skłonności do popadania w nałogi</text:span></text:p>
      <text:p text:style-name="P131"><text:span text:style-name="T132">Łatwa dostępność do środków psychoaktywnych (alkohol, narkotyki, dopalacze)</text:span></text:p>
      <text:p text:style-name="P133"><text:span text:style-name="T134">3. Jakie działania winny być podejmowane na rzecz osób uzależnionych i ich rodzin?</text:span></text:p>
      <text:p text:style-name="P135"><text:span text:style-name="T136">Tworzenie warunków do rozwoju klubów abstynenckich, grup wsparcia, klubów AA</text:span></text:p>
      <text:p text:style-name="P137"><text:span text:style-name="T138">Profilaktyka dzieci i młodzieży/ szersza oferta zagospodarowania czasu wolnego</text:span></text:p>
      <text:p text:style-name="P139"><text:span text:style-name="T140">Profilaktyka dorosłych/kształtowanie świadomości wśród dorosłych</text:span></text:p>
      <text:p text:style-name="P141"><text:span text:style-name="T142">Pomoc finansowa dla rodzin osób<text:s/></text:span><text:span text:style-name="T143">uzależnionych</text:span></text:p>
      <text:p text:style-name="P144"><text:span text:style-name="T145">Pomoc psychologiczno-terapeutyczna</text:span></text:p>
      <text:p text:style-name="P146"><text:span text:style-name="T147">Pomoc prawna</text:span></text:p>
      <text:p text:style-name="P148"><text:span text:style-name="T149">Pomoc medyczna</text:span></text:p>
      <text:p text:style-name="P150"/>
      <text:p text:style-name="P151"/>
      <text:soft-page-break/>
      <text:p text:style-name="P152"><text:span text:style-name="T153">4. Jakie problemy najczęściej dotykają osoby niepełnosprawne w gminie?</text:span></text:p>
      <text:p text:style-name="P154"><text:span text:style-name="T155">Brak odpowiednich ofert pracy</text:span></text:p>
      <text:p text:style-name="P156"><text:span text:style-name="T157">Mała liczba zakładów pracy chronionej</text:span></text:p>
      <text:p text:style-name="P158"><text:span text:style-name="T159">Bariery<text:s/></text:span><text:span text:style-name="T160">architektoniczne</text:span></text:p>
      <text:p text:style-name="P161"><text:span text:style-name="T162">Utrudniony dostęp do świadczeń medycznych, w tym rehabilitacyjnych</text:span></text:p>
      <text:p text:style-name="P163"><text:span text:style-name="T164">Utrudniony dostęp do usług opiekuńczych</text:span></text:p>
      <text:p text:style-name="P165"><text:span text:style-name="T166">Problemy psychologiczne</text:span></text:p>
      <text:p text:style-name="P167"><text:span text:style-name="T168">Ubóstwo</text:span></text:p>
      <text:p text:style-name="P169"><text:span text:style-name="T170">Brak akceptacji i pomocy ze strony rodziny i otoczenia</text:span></text:p>
      <text:p text:style-name="P171"><text:span text:style-name="T172">5. Jakie działania umożliwiłyby osobom niepełnosprawnym pełniejszy udział w życiu społecznym gminy</text:span><text:span text:style-name="T173">?</text:span></text:p>
      <text:p text:style-name="P174"><text:span text:style-name="T175">Likwidacja barier architektonicznych</text:span></text:p>
      <text:p text:style-name="P176"><text:span text:style-name="T177">Większa liczba ofert pracy</text:span></text:p>
      <text:p text:style-name="P178"><text:span text:style-name="T179">Rozwój edukacji integracyjnej (szkoły i przedszkola integracyjne)</text:span></text:p>
      <text:p text:style-name="P180"><text:span text:style-name="T181">Szersza oferta działań integracyjnych dla dorosłych</text:span></text:p>
      <text:p text:style-name="P182"><text:span text:style-name="T183">Zapewnienie pomocy psychologicznej, pedagogicznej i innej pomocy specjalistycznej</text:span></text:p>
      <text:p text:style-name="P184"><text:span text:style-name="T185">Zapewnienie dostępu do wczesnej diagnostyki medycznej</text:span></text:p>
      <text:p text:style-name="P186"><text:span text:style-name="T187">Zapewnienie większego dostępu do kompleksowej rehabilitacji</text:span></text:p>
      <text:p text:style-name="P188"><text:span text:style-name="T189">Wyższe świadczenia pieniężne</text:span></text:p>
      <text:p text:style-name="P190"/>
      <text:p text:style-name="P191"/>
      <text:p text:style-name="P192"><text:span text:style-name="T193">6. Jakie są Pana/Pani zdaniem przyczyny<text:s/></text:span><text:span text:style-name="T194">bezradności rodziców w sprawach opiekuńczo-wychowawczych oraz prowadzenia gospodarstwa domowego?</text:span></text:p>
      <text:p text:style-name="P195"><text:span text:style-name="T196">Uzależnienia</text:span></text:p>
      <text:p text:style-name="P197"><text:span text:style-name="T198">Bezrobocie</text:span></text:p>
      <text:p text:style-name="P199"><text:span text:style-name="T200">Przemoc w rodzinie</text:span></text:p>
      <text:p text:style-name="P201"><text:span text:style-name="T202">Niepełnosprawność/długotrwała choroba</text:span></text:p>
      <text:p text:style-name="P203"><text:span text:style-name="T204">Wielodzietność</text:span></text:p>
      <text:p text:style-name="P205"><text:span text:style-name="T206">Ubóstwo</text:span></text:p>
      <text:p text:style-name="P207"><text:span text:style-name="T208">Konflikty w rodzinie</text:span></text:p>
      <text:p text:style-name="P209"><text:span text:style-name="T210">Rodzina niepełna</text:span></text:p>
      <text:p text:style-name="P211"><text:span text:style-name="T212">Niskie umiejętności rodzicielskie/wychowawcze</text:span></text:p>
      <text:p text:style-name="P213"><text:span text:style-name="T214">7. Jakie działania poprawiłyby sytuację rodzin z trudnościami wychowawczymi w gminie?</text:span></text:p>
      <text:p text:style-name="P215"><text:span text:style-name="T216">Pomoc terapeutyczna</text:span></text:p>
      <text:p text:style-name="P217"><text:span text:style-name="T218">Praca socjalna w środowisku</text:span></text:p>
      <text:p text:style-name="P219"><text:span text:style-name="T220">Większy dostęp do konsultacji psychologiczno-pedagogicznych</text:span></text:p>
      <text:p text:style-name="P221"><text:span text:style-name="T222">Rozszerzenie<text:s/></text:span><text:span text:style-name="T223">ofert instytucji wspierających rodzinę</text:span></text:p>
      <text:soft-page-break/>
      <text:p text:style-name="P224"><text:span text:style-name="T225">Profilaktyka i terapia uzależnień</text:span></text:p>
      <text:p text:style-name="P226"><text:span text:style-name="T227">Większa liczba odpowiednich ofert pracy</text:span></text:p>
      <text:p text:style-name="P228"><text:span text:style-name="T229">Wsparcie, poradnictwo specjalistyczne, edukacja rodzin</text:span></text:p>
      <text:p text:style-name="P230"><text:span text:style-name="T231">Pomoc asystenta rodziny lub rodziny wspierającej (z sąsiedztwa)</text:span></text:p>
      <text:p text:style-name="P232"><text:span text:style-name="T233"><text:s/>Szersza oferta pożytecznego<text:s/></text:span><text:span text:style-name="T234">spędzania czasu wolnego dla dzieci i młodzieży</text:span></text:p>
      <text:p text:style-name="P235"><text:span text:style-name="T236">Pomoc medyczna</text:span></text:p>
      <text:p text:style-name="P237"><text:span text:style-name="T238">8. Jakie negatywne zjawiska odnoszące się do dzieci i młodzieży dostrzega Pan/Pani najczęściej w gminie?</text:span></text:p>
      <text:p text:style-name="P239"><text:span text:style-name="T240">Zaniedbanie wychowawcze</text:span></text:p>
      <text:p text:style-name="P241"><text:span text:style-name="T242">Zaniedbania socjalne (niedożywienie, brak higieny)</text:span></text:p>
      <text:p text:style-name="P243"><text:span text:style-name="T244">Sieroctwo</text:span></text:p>
      <text:p text:style-name="P245"><text:span text:style-name="T246">Demoralizacja</text:span></text:p>
      <text:p text:style-name="P247"><text:span text:style-name="T248">Sięganie po substancje uzależniające (np. alkohol, narkotyki, dopalacze)</text:span></text:p>
      <text:p text:style-name="P249"><text:span text:style-name="T250">Przestępczość</text:span></text:p>
      <text:p text:style-name="P251"><text:span text:style-name="T252">Wulgarność/Agresja</text:span></text:p>
      <text:p text:style-name="P253"><text:span text:style-name="T254">Wandalizm</text:span></text:p>
      <text:p text:style-name="P255"><text:span text:style-name="T256">Trudności w przystosowaniu młodzieży opuszczającej placówki opiekuńczo-wychowawcze</text:span></text:p>
      <text:p text:style-name="P257"><text:span text:style-name="T258">Uzależnienie od Internetu, gier<text:s/></text:span><text:span text:style-name="T259">komputerowych, telefonu</text:span></text:p>
      <text:p text:style-name="P260"><text:span text:style-name="T261">Zaburzenia psychiczne</text:span></text:p>
      <text:p text:style-name="P262"><text:span text:style-name="T263">9. Jaki jest Pana/Pani zdaniem poziom bezrobocia w gminie?</text:span></text:p>
      <text:p text:style-name="P264"><text:span text:style-name="T265">Wysoki</text:span></text:p>
      <text:p text:style-name="P266"><text:span text:style-name="T267">Raczej wysoki</text:span></text:p>
      <text:p text:style-name="P268"><text:span text:style-name="T269">Przeciętny</text:span></text:p>
      <text:p text:style-name="P270"><text:span text:style-name="T271">Raczej niski</text:span></text:p>
      <text:p text:style-name="P272"><text:span text:style-name="T273">Niski</text:span></text:p>
      <text:p text:style-name="P274"><text:span text:style-name="T275">Nie mam zdania</text:span></text:p>
      <text:p text:style-name="P276"><text:span text:style-name="T277">10. Jakie kroki należałoby podjąć w celu poprawy sytuacji osób bezrobotnych w gminie</text:span><text:span text:style-name="T278">?</text:span></text:p>
      <text:p text:style-name="P279"><text:span text:style-name="T280">Stworzenie korzystniejszych warunków podjęcia pracy dla absolwentów szkół</text:span></text:p>
      <text:p text:style-name="P281"><text:span text:style-name="T282">Tworzenie nowych miejsc pracy</text:span></text:p>
      <text:p text:style-name="P283"><text:span text:style-name="T284">Organizacja prac społecznie użytecznych i robót publicznych</text:span></text:p>
      <text:p text:style-name="P285"><text:span text:style-name="T286">Korzystniejsze warunki do założenia własnej działalności gospodarczej</text:span></text:p>
      <text:p text:style-name="P287"><text:span text:style-name="T288">Środki finansowe na aktywizację bezrobotnych (staże, szkolenia zawodowe, roboty publiczne, prace interwencyjne, pożyczki na uruchomienie własnej działalności gospodarczej)</text:span></text:p>
      <text:p text:style-name="P289"><text:span text:style-name="T290">Zwiększenie kompetencji aktywnego poszukiwania pracy</text:span></text:p>
      <text:p text:style-name="P291"><text:span text:style-name="T292">11. Czy czuje się Pan/Pani bezpiecznie na terenie gminy?</text:span></text:p>
      <text:p text:style-name="P293"><text:span text:style-name="T294">Tak</text:span></text:p>
      <text:soft-page-break/>
      <text:p text:style-name="P295"><text:span text:style-name="T296">Raczej tak</text:span></text:p>
      <text:p text:style-name="P297"><text:span text:style-name="T298">Raczej nie</text:span></text:p>
      <text:p text:style-name="P299"><text:span text:style-name="T300">Nie</text:span></text:p>
      <text:p text:style-name="P301"><text:span text:style-name="T302">Nie mam zdania/trudno powiedzieć</text:span></text:p>
      <text:p text:style-name="P303"><text:span text:style-name="T304">12. Jakie są przyczyny Pana/Pani zdaniem braku poczucia bezpieczeństwa na terenie gminy?</text:span></text:p>
      <text:p text:style-name="P305"><text:span text:style-name="T306">Częste włamania i kradzieże</text:span></text:p>
      <text:p text:style-name="P307"><text:span text:style-name="T308">Częste napady/rozboje</text:span></text:p>
      <text:p text:style-name="P309"><text:span text:style-name="T310">Brak wystarczającej liczby patroli<text:s/></text:span><text:span text:style-name="T311">policyjnych,</text:span></text:p>
      <text:p text:style-name="P312"><text:span text:style-name="T313">Niewłaściwe zachowania pijących alkohol w miejscach publicznych</text:span></text:p>
      <text:p text:style-name="P314"><text:span text:style-name="T315">Agresywne zachowania osób pod wpływem środków psychoaktywnych</text:span></text:p>
      <text:p text:style-name="P316"><text:span text:style-name="T317">Przemoc w rodzinie</text:span></text:p>
      <text:p text:style-name="P318"><text:span text:style-name="T319">Zagrożenia na drodze (piractwo drogowe, nietrzeźwi kierowcy)</text:span></text:p>
      <text:p text:style-name="P320"><text:span text:style-name="T321">Obecność osób bezdomnych</text:span></text:p>
      <text:p text:style-name="P322"><text:span text:style-name="T323">13</text:span><text:span text:style-name="T324">.<text:s/></text:span><text:span text:style-name="T325">Co<text:s/></text:span><text:span text:style-name="T326">wpłynęłoby na zwiększenie poczucia bezpieczeństwa publicznego w gminie</text:span><text:span text:style-name="T327">?</text:span></text:p>
      <text:p text:style-name="P328"><text:span text:style-name="T329">Większa liczba patroli Policji</text:span></text:p>
      <text:p text:style-name="P330"><text:span text:style-name="T331">Instalacja monitoringu</text:span></text:p>
      <text:p text:style-name="P332"><text:span text:style-name="T333">Ograniczenie dostępności sprzedaży alkoholu</text:span></text:p>
      <text:p text:style-name="P334"><text:span text:style-name="T335">Akcje społeczne w zakresie profilaktyki uzależnień i przemocy</text:span></text:p>
      <text:p text:style-name="P336"><text:span text:style-name="T337">Dostęp do pomocy terapeutycznej w instytucjach pomocy społecznej i placówkach medycznych</text:span></text:p>
      <text:p text:style-name="P338"><text:span text:style-name="T339">14. Jakie problemy dotykają najczęściej osoby starsze w naszej gminie?</text:span></text:p>
      <text:p text:style-name="P340"><text:span text:style-name="T341">Bariery architektoniczne</text:span></text:p>
      <text:p text:style-name="P342"><text:span text:style-name="T343">Mała liczba placówek wspierających osoby starsze</text:span></text:p>
      <text:p text:style-name="P344"><text:span text:style-name="T345">Samotność i izolacja społeczna</text:span></text:p>
      <text:p text:style-name="P346"><text:span text:style-name="T347">Niepełnosprawność i choroby wieku podeszłego</text:span></text:p>
      <text:p text:style-name="P348"><text:span text:style-name="T349">Ubóstwo</text:span></text:p>
      <text:p text:style-name="P350"><text:span text:style-name="T351">Brak wsparcia ze strony rodziny</text:span></text:p>
      <text:p text:style-name="P352"><text:span text:style-name="T353">Problemy emocjonalne</text:span></text:p>
      <text:p text:style-name="P354"><text:span text:style-name="T355">15. Czy w Pana/Pani najbliższym otoczeniu występuje zjawisko przemocy?</text:span></text:p>
      <text:p text:style-name="P356"><text:span text:style-name="T357">Znam takie przypadki</text:span></text:p>
      <text:p text:style-name="P358"><text:span text:style-name="T359">Słyszałem o takich przypadkach</text:span></text:p>
      <text:p text:style-name="P360"><text:span text:style-name="T361">Nie znam takich przypadków</text:span></text:p>
      <text:p text:style-name="P362"><text:span text:style-name="T363">Nie<text:s/></text:span><text:span text:style-name="T364">słyszałem o takich przypadkach</text:span></text:p>
      <text:p text:style-name="P365"><text:span text:style-name="T366">16. Które spośród poniższych działań byłyby najskuteczniejsze wobec osób doświadczających przemocy domowej?</text:span></text:p>
      <text:p text:style-name="P367"><text:span text:style-name="T368">Zwiększenie dostępności do poradnictwa prawnego, socjalnego, terapeutycznego</text:span></text:p>
      <text:p text:style-name="P369"><text:span text:style-name="T370">Umożliwienie uczestnictwa w grupach wsparciach</text:span></text:p>
      <text:soft-page-break/>
      <text:p text:style-name="P371"><text:span text:style-name="T372">Organizowanie ogólnodostępnych akcji społecznych</text:span></text:p>
      <text:p text:style-name="P373"><text:span text:style-name="T374">Tworzenie placówek specjalizujących się w pomocy osobom doświadczającym przemocy</text:span></text:p>
      <text:p text:style-name="P375"><text:span text:style-name="T376">Zapewnienie schronienia osobom doświadczającym przemocy</text:span></text:p>
      <text:p text:style-name="P377"><text:span text:style-name="T378">Leczenie uzależnień</text:span></text:p>
      <text:p text:style-name="P379"><text:span text:style-name="T380">Izolowanie osób stosujących przemoc w rodzinie</text:span></text:p>
      <text:p text:style-name="P381"><text:span text:style-name="T382">17. Które z <text:s/>poniższych działań poprawiłyby sytuacje rodzin wielodzietnych i niepełnych w społeczności naszej gminy?</text:span></text:p>
      <text:p text:style-name="P383"><text:span text:style-name="T384">Praca socjalna lub pomoc rodziny wspierającej (np. z sąsiedztwa)</text:span></text:p>
      <text:p text:style-name="P385"><text:span text:style-name="T386">Zwiększenie</text:span><text:span text:style-name="T387"><text:s/>bazy placówek opiekuńczo-wychowawczych (np. o żłobki, kluby dziecięce, przedszkola)</text:span></text:p>
      <text:p text:style-name="P388"><text:span text:style-name="T389">Zwiększenie liczby mieszkań komunalnych i socjalnych</text:span></text:p>
      <text:p text:style-name="P390"><text:span text:style-name="T391">Szersza oferta spędzania czasu wolnego dla rodzin</text:span></text:p>
      <text:p text:style-name="P392"><text:span text:style-name="T393">System ulg w usługach gminy dla rodzin wielodzietnych np. opłatach za wywóz śmieci, dostarczanie wody</text:span></text:p>
      <text:p text:style-name="P394"><text:span text:style-name="T395">Wsparcie, poradnictwo specjalistyczne, edukacja rodzin</text:span></text:p>
      <text:p text:style-name="P396"><text:span text:style-name="T397">Aktywizacja osób bezrobotnych</text:span></text:p>
      <text:p text:style-name="P398"/>
      <text:p text:style-name="P399"/>
      <text:p text:style-name="P400"><text:span text:style-name="T401">18. Jak istotny Pana/Pani zdaniem jest problem osób bezdomnych w gminie?</text:span></text:p>
      <text:p text:style-name="P402"><text:span text:style-name="T403">Istotny</text:span></text:p>
      <text:p text:style-name="P404"><text:span text:style-name="T405">Raczej istotny</text:span></text:p>
      <text:p text:style-name="P406"><text:span text:style-name="T407">Raczej nieistotny</text:span></text:p>
      <text:p text:style-name="P408"><text:span text:style-name="T409">Nieistotny</text:span></text:p>
      <text:p text:style-name="P410"><text:span text:style-name="T411">Nie mam zdania</text:span></text:p>
      <text:p text:style-name="P412"><text:span text:style-name="T413">19. Jaki sposób działania byłby<text:s/></text:span><text:span text:style-name="T414">najskuteczniejszy w rozwiązaniu problemu bezdomności i zagrożenia bezdomnością?</text:span></text:p>
      <text:p text:style-name="P415"><text:span text:style-name="T416">Utworzenie mieszkań wspomaganych lub treningowych</text:span></text:p>
      <text:p text:style-name="P417"><text:span text:style-name="T418">Zwiększenie liczby mieszkań socjalnych</text:span></text:p>
      <text:p text:style-name="P419"><text:span text:style-name="T420">Profilaktyka i terapie uzależnień</text:span></text:p>
      <text:p text:style-name="P421"><text:span text:style-name="T422">Indywidualne programy wychodzenia z<text:s/></text:span><text:span text:style-name="T423">bezdomności</text:span></text:p>
      <text:p text:style-name="P424"><text:span text:style-name="T425">Lokalny program przeciwdziałania bezdomności</text:span></text:p>
      <text:p text:style-name="P426"><text:span text:style-name="T427">Praca socjalna i jej specjalizacja</text:span></text:p>
      <text:p text:style-name="P428"><text:span text:style-name="T429">Aktywizacja zawodowa</text:span></text:p>
      <text:p text:style-name="P430"><text:span text:style-name="T431">Szkolenia/przekwalifikowania zawodowe</text:span></text:p>
      <text:p text:style-name="P432"><text:span text:style-name="T433">Integracja społeczna</text:span></text:p>
      <text:p text:style-name="P434"><text:span text:style-name="T435">Szerszy udział organizacji pozarządowych</text:span></text:p>
      <text:p text:style-name="P436"><text:span text:style-name="T437">Rozwój placówek zapewniających schronienie</text:span></text:p>
      <text:p text:style-name="P438"/>
      <text:p text:style-name="P439"/>
      <text:p text:style-name="P440"/>
      <text:p text:style-name="P441"/>
      <text:p text:style-name="P442"><text:span text:style-name="T443">20. Które z poniższych czynników Pana/Pani zdaniem decydują o tym, że niektóre osoby nie mogą wydostać się z ubóstwa</text:span><text:span text:style-name="T444">?</text:span></text:p>
      <text:p text:style-name="P445"><text:span text:style-name="T446">Brak pracy</text:span></text:p>
      <text:p text:style-name="P447"><text:span text:style-name="T448">Uzależnienia</text:span></text:p>
      <text:p text:style-name="P449"><text:span text:style-name="T450">Brak wykształcenia</text:span></text:p>
      <text:p text:style-name="P451"><text:span text:style-name="T452">Niezaradność życiowa</text:span></text:p>
      <text:p text:style-name="P453"><text:span text:style-name="T454">Lenistwo, niechęć do podejmowania pracy</text:span></text:p>
      <text:p text:style-name="P455"><text:span text:style-name="T456">Brak wsparcia ze strony najbliższych</text:span></text:p>
      <text:p text:style-name="P457"><text:span text:style-name="T458">Tzw. „dziedziczenie / powielanie biedy”</text:span></text:p>
      <text:p text:style-name="P459"><text:span text:style-name="T460">Długotrwałe korzystanie z pomocy społecznej</text:span></text:p>
      <text:p text:style-name="P461"><text:span text:style-name="T462">Niepełnosprawność lub długotrwała choroba</text:span></text:p>
      <text:p text:style-name="P463"><text:span text:style-name="T464">21. Jakie działania powinien podjąć samorząd, aby ograniczyć występowanie problemów społecznych w gminie?</text:span></text:p>
      <text:p text:style-name="P465"><text:span text:style-name="T466">Kontynuować programy prac społecznie użytecznych i roboty publiczne</text:span></text:p>
      <text:p text:style-name="P467"><text:span text:style-name="T468">Organizować prace interwencyjne</text:span></text:p>
      <text:p text:style-name="P469"><text:span text:style-name="T470">Monitorować efektywność wykorzystania środków pieniężnych z pomocy społecznej</text:span></text:p>
      <text:p text:style-name="P471"><text:span text:style-name="T472">Wspierać lokalne organizacje pozarządowe w przedsięwzięciach na rzecz osób zagrożonych wykluczeniem społecznym</text:span></text:p>
      <text:p text:style-name="P473"><text:span text:style-name="T474">Tworzyć warunki do leczenia i terapii zaburzeń psychicznych (zwłaszcza dzieci i młodzieży)</text:span></text:p>
      <text:p text:style-name="P475"><text:span text:style-name="T476">Pozyskiwać dodatkowe środki finansowe pozabudżetowe (np. środki unijne, z budżetu państwa)</text:span></text:p>
      <text:p text:style-name="P477"><text:span text:style-name="T478">Profesjonalizować kadrę instytucji pomocy społecznej w gminie</text:span></text:p>
      <text:p text:style-name="P479"><text:span text:style-name="T480">Rozwijać jednostki organizacyjne pomocy społecznej</text:span></text:p>
      <text:p text:style-name="P481"><text:span text:style-name="T482">Tworzyć warunki do powstawania nowych miejsc pracy</text:span></text:p>
      <text:p text:style-name="P483"><text:span text:style-name="T484">22. Jak ocenia Pan/Pani swoje warunki życia w gminie?</text:span></text:p>
      <text:p text:style-name="P485"><text:span text:style-name="T486">Dobre</text:span></text:p>
      <text:p text:style-name="P487"><text:span text:style-name="T488">Raczej dobre</text:span></text:p>
      <text:p text:style-name="P489"><text:span text:style-name="T490">Przeciętne</text:span></text:p>
      <text:p text:style-name="P491"><text:span text:style-name="T492">Raczej złe</text:span></text:p>
      <text:p text:style-name="P493"><text:span text:style-name="T494">Złe</text:span></text:p>
      <text:p text:style-name="P495"><text:span text:style-name="T496">23. Jak ocenia Pan/Pani<text:s/></text:span><text:span text:style-name="T497">zmiany warunków życia w gminie w ciągu ostatnich 5 lat ?</text:span></text:p>
      <text:p text:style-name="P498"><text:span text:style-name="T499">Poprawiły się</text:span></text:p>
      <text:p text:style-name="P500"><text:span text:style-name="T501">Raczej się poprawiły</text:span></text:p>
      <text:p text:style-name="P502"><text:span text:style-name="T503">Nie zmieniły się, pozostają takie same</text:span></text:p>
      <text:p text:style-name="P504"><text:span text:style-name="T505">Raczej się pogorszyły</text:span></text:p>
      <text:soft-page-break/>
      <text:p text:style-name="P506"><text:span text:style-name="T507">Pogorszyły się</text:span></text:p>
      <text:p text:style-name="P508"><text:span text:style-name="T509">24. Inne rozwiązania w sferze społecznej proponowane przez Pana/Panią (PYTANIE NIEOBOWIĄZKOWE)</text:span><text:span text:style-name="T510">:</text:span></text:p>
      <text:p text:style-name="P511"/>
      <text:p text:style-name="P512"><text:span text:style-name="T513">………………………………………………………………………………………………….</text:span></text:p>
      <text:p text:style-name="P514"><text:span text:style-name="T515">……………………………………………………………………………………………………………………………………………………………………………………………………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size="10pt" style:font-size-asian="10pt"/>
    </style:style>
    <style:style style:name="WW_CharLFO31LVL2" style:family="text">
      <style:text-properties fo:font-size="10pt" style:font-size-asian="10pt"/>
    </style:style>
    <style:style style:name="WW_CharLFO31LVL3" style:family="text">
      <style:text-properties fo:font-size="10pt" style:font-size-asian="10pt"/>
    </style:style>
    <style:style style:name="WW_CharLFO31LVL4" style:family="text">
      <style:text-properties fo:font-size="10pt" style:font-size-asian="10pt"/>
    </style:style>
    <style:style style:name="WW_CharLFO31LVL5" style:family="text">
      <style:text-properties fo:font-size="10pt" style:font-size-asian="10pt"/>
    </style:style>
    <style:style style:name="WW_CharLFO31LVL6" style:family="text">
      <style:text-properties fo:font-size="10pt" style:font-size-asian="10pt"/>
    </style:style>
    <style:style style:name="WW_CharLFO31LVL7" style:family="text">
      <style:text-properties fo:font-size="10pt" style:font-size-asian="10pt"/>
    </style:style>
    <style:style style:name="WW_CharLFO31LVL8" style:family="text">
      <style:text-properties fo:font-size="10pt" style:font-size-asian="10pt"/>
    </style:style>
    <style:style style:name="WW_CharLFO31LVL9" style:family="text">
      <style:text-properties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fo:font-size="10pt" style:font-size-asian="10pt"/>
    </style:style>
    <style:style style:name="WW_CharLFO32LVL2" style:family="text">
      <style:text-properties fo:font-size="10pt" style:font-size-asian="10pt"/>
    </style:style>
    <style:style style:name="WW_CharLFO32LVL3" style:family="text">
      <style:text-properties fo:font-size="10pt" style:font-size-asian="10pt"/>
    </style:style>
    <style:style style:name="WW_CharLFO32LVL4" style:family="text">
      <style:text-properties fo:font-size="10pt" style:font-size-asian="10pt"/>
    </style:style>
    <style:style style:name="WW_CharLFO32LVL5" style:family="text">
      <style:text-properties fo:font-size="10pt" style:font-size-asian="10pt"/>
    </style:style>
    <style:style style:name="WW_CharLFO32LVL6" style:family="text">
      <style:text-properties fo:font-size="10pt" style:font-size-asian="10pt"/>
    </style:style>
    <style:style style:name="WW_CharLFO32LVL7" style:family="text">
      <style:text-properties fo:font-size="10pt" style:font-size-asian="10pt"/>
    </style:style>
    <style:style style:name="WW_CharLFO32LVL8" style:family="text">
      <style:text-properties fo:font-size="10pt" style:font-size-asian="10pt"/>
    </style:style>
    <style:style style:name="WW_CharLFO32LVL9" style:family="text">
      <style:text-properties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fo:font-size="10pt" style:font-size-asian="10pt"/>
    </style:style>
    <style:style style:name="WW_CharLFO33LVL2" style:family="text">
      <style:text-properties fo:font-size="10pt" style:font-size-asian="10pt"/>
    </style:style>
    <style:style style:name="WW_CharLFO33LVL3" style:family="text">
      <style:text-properties fo:font-size="10pt" style:font-size-asian="10pt"/>
    </style:style>
    <style:style style:name="WW_CharLFO33LVL4" style:family="text">
      <style:text-properties fo:font-size="10pt" style:font-size-asian="10pt"/>
    </style:style>
    <style:style style:name="WW_CharLFO33LVL5" style:family="text">
      <style:text-properties fo:font-size="10pt" style:font-size-asian="10pt"/>
    </style:style>
    <style:style style:name="WW_CharLFO33LVL6" style:family="text">
      <style:text-properties fo:font-size="10pt" style:font-size-asian="10pt"/>
    </style:style>
    <style:style style:name="WW_CharLFO33LVL7" style:family="text">
      <style:text-properties fo:font-size="10pt" style:font-size-asian="10pt"/>
    </style:style>
    <style:style style:name="WW_CharLFO33LVL8" style:family="text">
      <style:text-properties fo:font-size="10pt" style:font-size-asian="10pt"/>
    </style:style>
    <style:style style:name="WW_CharLFO33LVL9" style:family="text">
      <style:text-properties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ariusz Sawczak</dc:creator>
    <meta:creation-date>2024-09-20T07:14:00Z</meta:creation-date>
    <dc:date>2024-09-20T07:18:00Z</dc:date>
    <meta:print-date>2024-09-20T08:42:00Z</meta:print-date>
    <meta:template xlink:href="Normal.dotm" xlink:type="simple"/>
    <meta:editing-cycles>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0" meta:word-count="1469" meta:character-count="10269" meta:row-count="73" meta:non-whitespace-character-count="8820"/>
  </office:meta>
</office:document-meta>
</file>